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Arial,BoldItalic" svg:font-family="'Arial,BoldItalic'" style:font-family-generic="script"/>
    <style:font-face style:name="Arial,Italic" svg:font-family="'Arial,Italic'" style:font-family-generic="script"/>
    <style:font-face style:name="Times New Roman,Italic" svg:font-family="'Times New Roman,Italic'" style:font-family-generic="script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,BoldItalic" fo:font-size="11pt" fo:font-style="italic" fo:font-weight="bold" style:font-name-asian="Arial,BoldItalic" style:font-size-asian="11pt" style:font-style-asian="italic" style:font-weight-asian="bold" style:font-name-complex="Arial,BoldItalic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81"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92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ff0000"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943634"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ff3333"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" style:family="text">
      <style:text-properties fo:color="#000081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0081" style:font-name="Arial,Bold" fo:font-size="22pt" fo:font-weight="bold" style:font-name-asian="Arial,Bold" style:font-size-asian="22pt" style:font-weight-asian="bold" style:font-name-complex="Arial,Bold" style:font-size-complex="22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style:font-name="Arial,Italic" fo:font-size="11pt" fo:font-style="italic" style:font-name-asian="Arial,Italic" style:font-size-asian="11pt" style:font-style-asian="italic" style:font-name-complex="Arial,Italic" style:font-size-complex="11pt" style:font-style-complex="italic"/>
    </style:style>
    <style:style style:name="T6" style:family="text">
      <style:text-properties fo:color="#ff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ff"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0" style:family="text">
      <style:text-properties fo:color="#00b1f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12" style:family="text">
      <style:text-properties fo:color="#000000" style:font-name="Times New Roman,Italic" fo:font-size="9pt" fo:font-style="italic" style:font-name-asian="Times New Roman,Italic" style:font-size-asian="9pt" style:font-style-asian="italic" style:font-name-complex="Times New Roman,Italic" style:font-size-complex="9pt" style:font-style-complex="italic"/>
    </style:style>
    <style:style style:name="T1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UPE DES YVELINES</text:p>
      <text:p text:style-name="P1"><text:span text:style-name="T1">ENFANTS KUMITE </text:span><text:span text:style-name="T2">– </text:span><text:span text:style-name="T1">ÉLITE</text:span></text:p>
      <text:p text:style-name="P2">Dimanche 07 décembre 2014</text:p>
      <text:p text:style-name="P8">Gymnase Pellouard</text:p>
      <text:p text:style-name="P8">60 rue Caruel de st Martin</text:p>
      <text:p text:style-name="P8">78150 Le Chesnay</text:p>
      <text:p text:style-name="P9">Inscription obligatoire</text:p>
      <text:p text:style-name="P10">Participation à la coupe Elite est obligatoire pour participé ensuite à</text:p>
      <text:p text:style-name="P10">la coupe Honneur.</text:p>
      <text:p text:style-name="P11">Les 2 premiers de la catégorie pupille et benjamin sont sélectionnés</text:p>
      <text:p text:style-name="P11">pour la coupe de France et ne pourront participer à la coupe de</text:p>
      <text:p text:style-name="P11">ligue honneur</text:p>
      <text:p text:style-name="P3">Contrôle et pesée matin :</text:p>
      <text:p text:style-name="P1"><text:span text:style-name="T3">08h30 - 09h15 </text:span><text:span text:style-name="T4">Benjamins </text:span><text:span text:style-name="T3">-30 kg -35 kg -40 kg -45 kg -50 kg –55 kg +55</text:span></text:p>
      <text:p text:style-name="P1"><text:span text:style-name="T3">09h15 - 09h45 </text:span><text:span text:style-name="T4">Benjamines </text:span><text:span text:style-name="T3">-30 kg -35 kg -40 kg -45 kg +50 kg</text:span></text:p>
      <text:p text:style-name="P13"/>
      <text:p text:style-name="P14">Concerné <text:span text:style-name="T13">Hamza </text:span></text:p>
      <text:p text:style-name="P14"/>
      <text:p text:style-name="P13"><text:s/></text:p>
      <text:p text:style-name="P1"><text:span text:style-name="T5">Les dossiers d’inscriptions sont à envoyer par les clubs à </text:span><text:span text:style-name="T6">:</text:span></text:p>
      <text:p text:style-name="P1"><text:span text:style-name="T7">commissionsportivekarate78@hotmail.fr </text:span><text:span text:style-name="T8">avant le 1</text:span><text:span text:style-name="T9">er </text:span><text:span text:style-name="T8">décembre 2014 (tout dossier</text:span></text:p>
      <text:p text:style-name="P4">incomplet et /ou arrivant après cette date sera refusé)</text:p>
      <text:p text:style-name="P4">Chaque compétiteur doit se munir de son passeport sportif en règle avec 2 timbres de</text:p>
      <text:p text:style-name="P4">licence dont celui de la saison en cours, certificat médical postérieur au 31/07/2014,</text:p>
      <text:p text:style-name="P4">autorisation parentale.</text:p>
      <text:p text:style-name="P5">Aucun compétiteur ne sera accepté s’il ne présente pas un passeport en règle et à</text:p>
      <text:p text:style-name="P4">jour.</text:p>
      <text:p text:style-name="P1"><text:span text:style-name="T8">. </text:span><text:span text:style-name="T10">Tenues sportives : </text:span><text:span text:style-name="T8">Karaté gi blanc / Ceinture rouge et ceinture bleue / Gants rouges</text:span></text:p>
      <text:p text:style-name="P5">et gants bleus / Protège dents (adapté en cas d’appareil dentaire) / Protèges pieds</text:p>
      <text:p text:style-name="P4">rouges et protèges pieds bleus / Protèges tibias / Coquille pour les combattants</text:p>
      <text:p text:style-name="P6">Ligue des Yvel ine s de Karaté et Ar t s Mar t iaux Af f ini tai re s</text:p>
      <text:p text:style-name="P12"><text:span text:style-name="T11">5 rue de </text:span><text:span text:style-name="T12">l ’ A v r e – </text:span><text:span text:style-name="T11">78340 LES Clay es sous Boi s </text:span><text:span text:style-name="T12">– </text:span><text:span text:style-name="T11">01 30 55 51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,Bold" svg:font-family="'Arial,Bold'"/>
    <style:font-face style:name="Mangal1" svg:font-family="Mangal"/>
    <style:font-face style:name="Arial,BoldItalic" svg:font-family="'Arial,BoldItalic'" style:font-family-generic="script"/>
    <style:font-face style:name="Arial,Italic" svg:font-family="'Arial,Italic'" style:font-family-generic="script"/>
    <style:font-face style:name="Times New Roman,Italic" svg:font-family="'Times New Roman,Italic'" style:font-family-generic="script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31T12:13:39.14</meta:creation-date>
    <dc:date>2021-10-31T12:38:10.90</dc:date>
    <meta:editing-duration>PT4M1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262" meta:character-count="1406"/>
  </office:meta>
</office:document-meta>
</file>